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C#m A E B</text:p>
      <text:p/>
      <text:p>I heard your voice through a <text:span text:style-name="Measure_20__23_2">pho</text:span>tograph [Verse]</text:p>
      <text:p>I thought it up and brought <text:span text:style-name="Measure_20__23_2">up</text:span> the past (C#m G#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B (C#m C#m)</text:p>
      <text:p>Centuries are what it <text:span text:style-name="Measure_20__23_2">meant</text:span> to me <text:s text:c="6"/>(C#m G#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B C#m B <text:s/>C#m</text:p>
      <text:p><text:s text:c="4"/>(the <text:span text:style-name="Measure_20__23_2">O</text:span>therside/…) x2~2) <text:s text:c="9"/>B B <text:s/>C#m C#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C#m C#m C#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G#m G#m E E <text:s text:c="19"/>G#m G#m E E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